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1" svg:font-family="'Times New Roman'" style:font-family-generic="roman"/>
    <style:font-face style:name="Arial-BoldItalicMT" svg:font-family="Arial-BoldItalicMT" style:font-family-generic="script"/>
    <style:font-face style:name="Arial-ItalicMT" svg:font-family="Arial-ItalicMT" style:font-family-generic="script"/>
    <style:font-face style:name="HelveticaNeue-LightItalic" svg:font-family="HelveticaNeue-LightItalic" style:font-family-generic="script"/>
    <style:font-face style:name="A_NewsGothicBT-Light" svg:font-family="A_NewsGothicBT-Light" style:font-family-generic="swiss"/>
    <style:font-face style:name="A_NewsGothicBT-LightItalic" svg:font-family="A_NewsGothicBT-LightItalic" style:font-family-generic="swiss"/>
    <style:font-face style:name="Arial-BoldMT" svg:font-family="Arial-BoldMT" style:font-family-generic="swiss"/>
    <style:font-face style:name="Arial-ItalicMT1" svg:font-family="Arial-ItalicMT" style:font-family-generic="swiss"/>
    <style:font-face style:name="Arial1" svg:font-family="Arial, Arial" style:font-family-generic="swis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2"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3"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7"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8"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9"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normal" fo:font-weight="normal" fo:background-color="#ffffff"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1" style:family="paragraph" style:parent-style-name="Standard">
      <style:paragraph-properties fo:text-align="justify" style:justify-single-word="false" fo:background-color="transparent">
        <style:background-image/>
      </style:paragraph-properties>
      <style:text-properties style:font-name="Arial" fo:font-size="10pt" style:font-size-asian="10pt" style:font-name-complex="Arial" style:font-size-complex="10pt"/>
    </style:style>
    <style:style style:name="P12" style:family="paragraph" style:parent-style-name="Standard">
      <style:paragraph-properties fo:text-align="justify" style:justify-single-word="false" fo:background-color="transparent">
        <style:background-image/>
      </style:paragraph-properties>
      <style:text-properties style:font-name="Arial" fo:font-size="10pt" fo:font-style="normal" fo:font-weight="normal" fo:background-color="#ffffff"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text-align="justify" style:justify-single-word="false" fo:background-color="transparent">
        <style:background-image/>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14" style:family="paragraph" style:parent-style-name="Standard">
      <style:paragraph-properties fo:text-align="justify" style:justify-single-word="false" fo:background-color="transparent">
        <style:tab-stops>
          <style:tab-stop style:position="0.582cm"/>
        </style:tab-stops>
        <style:background-image/>
      </style:paragraph-properties>
      <style:text-properties style:font-name="Arial" fo:font-size="10pt" fo:font-style="normal" fo:font-weight="normal" fo:background-color="#e6ff00" style:font-size-asian="10pt" style:font-style-asian="normal" style:font-weight-asian="normal" style:font-name-complex="Arial" style:font-size-complex="10pt" style:font-style-complex="normal" style:font-weight-complex="normal"/>
    </style:style>
    <style:style style:name="P15" style:family="paragraph" style:parent-style-name="Standard">
      <style:paragraph-properties fo:text-align="justify" style:justify-single-word="false" fo:background-color="transparent">
        <style:tab-stops>
          <style:tab-stop style:position="0.582cm"/>
        </style:tab-stops>
        <style:background-image/>
      </style:paragraph-properties>
      <style:text-properties style:font-name="Arial" fo:font-size="10pt"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style:style>
    <style:style style:name="P16" style:family="paragraph" style:parent-style-name="Standard">
      <style:paragraph-properties fo:text-align="justify" style:justify-single-word="false" fo:background-color="transparent">
        <style:tab-stops>
          <style:tab-stop style:position="0.582cm"/>
        </style:tab-stops>
        <style:background-image/>
      </style:paragraph-properties>
      <style:text-properties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style:font-name="Arial" fo:font-size="10pt" fo:font-style="normal" style:text-underline-style="none" fo:font-weight="normal" fo:background-color="transparent"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justify" style:justify-single-word="false" fo:background-color="transparent">
        <style:background-image/>
      </style:paragraph-properties>
      <style:text-properties style:font-name="Arial" fo:font-size="10pt"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P19" style:family="paragraph" style:parent-style-name="Standard">
      <style:paragraph-properties fo:text-align="justify" style:justify-single-word="false">
        <style:tab-stops>
          <style:tab-stop style:position="0.582cm"/>
        </style:tab-stops>
      </style:paragraph-properties>
      <style:text-properties style:font-name="Arial" fo:font-size="10pt" fo:font-style="normal"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Standard">
      <style:text-properties style:font-name="Arial" fo:font-size="10pt" fo:background-color="transparent" style:font-size-asian="10pt" style:font-size-complex="10pt"/>
    </style:style>
    <style:style style:name="P23" style:family="paragraph" style:parent-style-name="Standard">
      <style:paragraph-properties fo:text-align="justify" style:justify-single-word="false">
        <style:tab-stops/>
      </style:paragraph-properties>
      <style:text-properties fo:color="#161514" style:font-name="Arial" fo:font-size="10pt" fo:font-style="italic" fo:background-color="transparent" style:font-name-asian="Arial-ItalicMT" style:font-size-asian="10pt" style:font-style-asian="italic" style:font-name-complex="Arial-ItalicMT" style:font-size-complex="10pt" style:font-style-complex="italic"/>
    </style:style>
    <style:style style:name="P24" style:family="paragraph" style:parent-style-name="Standard">
      <style:paragraph-properties style:text-autospace="none"/>
      <style:text-properties fo:color="#161514" style:font-name="Arial" fo:font-size="10pt" fo:font-style="italic" style:font-name-asian="Arial-ItalicMT" style:font-size-asian="10pt" style:font-style-asian="italic" style:font-name-complex="Arial-ItalicMT" style:font-size-complex="10pt" style:font-style-complex="italic"/>
    </style:style>
    <style:style style:name="P25" style:family="paragraph" style:parent-style-name="Standard">
      <style:paragraph-properties fo:text-align="justify" style:justify-single-word="false">
        <style:tab-stops/>
      </style:paragraph-properties>
      <style:text-properties fo:color="#161514" style:font-name="Arial" fo:font-size="10pt" fo:font-style="normal" style:text-underline-style="none" fo:font-weight="normal" fo:background-color="transparent" style:font-name-asian="TrebuchetMS" style:font-size-asian="10pt" style:font-style-asian="normal" style:font-weight-asian="normal" style:font-name-complex="TrebuchetMS" style:font-size-complex="10pt" style:font-style-complex="normal" style:font-weight-complex="normal"/>
    </style:style>
    <style:style style:name="P26" style:family="paragraph" style:parent-style-name="Standard">
      <style:paragraph-properties fo:text-align="justify" style:justify-single-word="false" style:text-autospace="none"/>
      <style:text-properties style:use-window-font-color="true" style:font-name="Arial" fo:font-size="10pt" fo:font-style="normal" style:text-underline-style="none" fo:background-color="transparent" style:font-size-asian="10pt" style:font-style-asian="normal" style:font-size-complex="10pt" style:font-style-complex="normal"/>
    </style:style>
    <style:style style:name="P27" style:family="paragraph" style:parent-style-name="Standard">
      <style:text-properties style:font-name="sans-serif" fo:font-size="12pt" fo:background-color="transparen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name-asian="TrebuchetMS" style:font-size-asian="10pt" style:font-style-asian="normal" style:font-weight-asian="normal" style:font-name-complex="TrebuchetMS" style:font-size-complex="10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3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ab-stops/>
      </style:paragraph-properties>
      <style:text-properties fo:color="#161514" style:font-name="Times New Roman" fo:font-size="14pt" fo:font-style="normal" fo:font-weight="normal" fo:background-color="transparent" style:font-name-asian="Arial-ItalicMT1" style:font-size-asian="14pt" style:font-style-asian="normal" style:font-weight-asian="normal" style:font-name-complex="Arial-ItalicMT1" style:font-size-complex="14pt"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0pt" fo:language="es" fo:country="ES"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9" style:family="paragraph" style:parent-style-name="Standard">
      <style:paragraph-properties fo:margin-left="0cm" fo:margin-right="0cm" fo:text-align="justify" style:justify-single-word="false" fo:text-indent="0cm" style:auto-text-indent="false" fo:background-color="transparent">
        <style:tab-stops/>
        <style:background-image/>
      </style:paragraph-properties>
      <style:text-properties fo:color="#161514" style:font-name="Arial" fo:font-size="10pt" fo:font-style="italic" fo:font-weight="normal" fo:background-color="transparent" style:font-name-asian="Arial-ItalicMT1" style:font-size-asian="10pt" style:font-style-asian="italic" style:font-weight-asian="normal" style:font-name-complex="Arial" style:font-size-complex="10pt" style:font-style-complex="italic" style:font-weight-complex="normal"/>
    </style:style>
    <style:style style:name="P40" style:family="paragraph" style:parent-style-name="Standard">
      <style:paragraph-properties fo:margin-left="0cm" fo:margin-right="0cm" fo:text-align="justify" style:justify-single-word="false" fo:text-indent="0cm" style:auto-text-indent="false" fo:background-color="transparent">
        <style:tab-stops>
          <style:tab-stop style:position="0.635cm"/>
        </style:tab-stops>
        <style:background-image/>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1" style:family="paragraph" style:parent-style-name="Standard">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P42" style:family="paragraph" style:parent-style-name="Standard">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text-properties style:use-window-font-color="true" style:font-name="Arial" fo:font-size="10pt" fo:font-style="normal" fo:font-weight="normal" fo:background-color="transparent" style:font-name-asian="Arial-ItalicMT1" style:font-size-asian="10pt" style:font-style-asian="normal" style:font-weight-asian="normal" style:font-name-complex="Arial" style:font-size-complex="10pt" style:font-style-complex="normal" style:font-weight-complex="normal"/>
    </style:style>
    <style:style style:name="P43" style:family="paragraph" style:parent-style-name="Standard">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4" style:family="paragraph" style:parent-style-name="Standard">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style>
    <style:style style:name="P45" style:family="paragraph" style:parent-style-name="Standard">
      <style:paragraph-properties fo:margin-left="0.026cm" fo:margin-right="0cm" fo:text-align="justify" style:justify-single-word="false" fo:text-indent="0cm" style:auto-text-indent="false" fo:background-color="transparent">
        <style:tab-stops>
          <style:tab-stop style:position="0.635cm"/>
        </style:tab-stops>
        <style:background-image/>
      </style:paragraph-properties>
      <style:text-properties fo:color="#161514" style:font-name="Times New Roman" fo:font-size="14pt" fo:font-style="normal" fo:font-weight="normal" fo:background-color="transparent" style:font-name-asian="Arial-ItalicMT1" style:font-size-asian="14pt" style:font-style-asian="normal" style:font-weight-asian="normal" style:font-name-complex="Arial-ItalicMT1" style:font-size-complex="14pt" style:font-style-complex="normal" style:font-weight-complex="normal"/>
    </style:style>
    <style:style style:name="P46" style:family="paragraph" style:parent-style-name="Standard" style:list-style-name="L3">
      <style:paragraph-properties fo:text-align="justify" style:justify-single-word="false">
        <style:tab-stops/>
      </style:paragraph-properties>
      <style:text-properties style:font-name="Arial" fo:font-size="10pt" fo:background-color="transparent" style:font-size-asian="10pt" style:font-size-complex="10pt"/>
    </style:style>
    <style:style style:name="P47" style:family="paragraph" style:parent-style-name="Standard" style:list-style-name="L2">
      <style:paragraph-properties fo:text-align="start" style:justify-single-word="false">
        <style:tab-stops/>
      </style:paragraph-properties>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8" style:family="paragraph" style:parent-style-name="Standard" style:list-style-name="L5">
      <style:paragraph-properties fo:text-align="justify" style:justify-single-word="false">
        <style:tab-stops/>
      </style:paragraph-properties>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P49" style:family="paragraph" style:parent-style-name="Standard" style:list-style-name="L2">
      <style:paragraph-properties fo:text-align="start" style:justify-single-word="false">
        <style:tab-stops/>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50" style:family="paragraph" style:parent-style-name="Standard" style:list-style-name="L5">
      <style:paragraph-properties fo:text-align="start" style:justify-single-word="false">
        <style:tab-stops/>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51" style:family="paragraph" style:parent-style-name="Standard" style:list-style-name="L3">
      <style:paragraph-properties fo:text-align="justify" style:justify-single-word="false">
        <style:tab-stops/>
      </style:paragraph-properties>
      <style:text-properties fo:color="#000000" style:font-name="Arial" fo:font-size="10pt" fo:font-style="normal" style:text-underline-style="solid" style:text-underline-width="auto" style:text-underline-color="font-color" fo:font-weight="bold" fo:background-color="transparent" style:font-name-asian="HelveticaNeue-LightItalic" style:font-size-asian="10pt" style:font-style-asian="normal" style:font-weight-asian="bold" style:font-name-complex="HelveticaNeue-LightItalic" style:font-size-complex="10pt" style:font-style-complex="normal" style:font-weight-complex="bold"/>
    </style:style>
    <style:style style:name="P52" style:family="paragraph" style:parent-style-name="Standard" style:list-style-name="L3">
      <style:paragraph-properties fo:text-align="justify" style:justify-single-word="false">
        <style:tab-stops/>
      </style:paragraph-properties>
      <style:text-properties fo:color="#000000" style:font-name="Arial" fo:font-size="10pt" fo:font-style="normal" style:text-underline-style="none" fo:font-weight="normal" fo:background-color="transparent" style:font-name-asian="HelveticaNeue-LightItalic" style:font-size-asian="10pt" style:font-style-asian="normal" style:font-weight-asian="normal" style:font-name-complex="HelveticaNeue-LightItalic" style:font-size-complex="10pt" style:font-style-complex="normal" style:font-weight-complex="normal"/>
    </style:style>
    <style:style style:name="P53" style:family="paragraph" style:parent-style-name="Standard">
      <style:paragraph-properties fo:text-align="start" style:justify-single-word="false">
        <style:tab-stops/>
      </style:paragraph-properties>
      <style:text-properties fo:color="#161514" style:font-name="Arial" fo:font-size="10pt" fo:font-style="normal" fo:font-weight="bold" fo:background-color="transparent" style:font-name-asian="Arial-ItalicMT1" style:font-size-asian="10pt" style:font-style-asian="normal" style:font-weight-asian="bold" style:font-name-complex="Arial-ItalicMT1" style:font-size-complex="10pt" style:font-style-complex="normal" style:font-weight-complex="bold"/>
    </style:style>
    <style:style style:name="P54" style:family="paragraph" style:parent-style-name="Standard">
      <style:paragraph-properties fo:text-align="start" style:justify-single-word="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55" style:family="paragraph" style:parent-style-name="Standard" style:list-style-name="L2">
      <style:paragraph-properties fo:text-align="start" style:justify-single-word="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56" style:family="paragraph" style:parent-style-name="Standard" style:list-style-name="L5">
      <style:paragraph-properties fo:text-align="start" style:justify-single-word="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57" style:family="paragraph" style:parent-style-name="Standard" style:list-style-name="L2">
      <style:paragraph-properties fo:text-align="start" style:justify-single-word="false">
        <style:tab-stops/>
      </style:paragraph-properties>
    </style:style>
    <style:style style:name="P58" style:family="paragraph" style:parent-style-name="Standard" style:list-style-name="L5">
      <style:paragraph-properties fo:text-align="start" style:justify-single-word="false">
        <style:tab-stops/>
      </style:paragraph-properties>
    </style:style>
    <style:style style:name="P59"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60"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61"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62" style:family="paragraph" style:parent-style-name="Standard" style:list-style-name="L4">
      <style:paragraph-properties fo:margin-left="0cm" fo:margin-right="0cm" fo:text-align="justify" style:justify-single-word="false" fo:text-indent="0cm" style:auto-text-indent="false">
        <style:tab-stops>
          <style:tab-stop style:position="0.794cm"/>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63"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name-asian="HelveticaNeue-LightItalic" style:font-size-asian="10pt" style:font-style-asian="normal" style:font-weight-asian="normal" style:font-name-complex="HelveticaNeue-LightItalic" style:font-size-complex="10pt" style:font-style-complex="normal" style:font-weight-complex="normal"/>
    </style:style>
    <style:style style:name="P6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5" style:family="paragraph" style:parent-style-name="Standard" style:list-style-name="L4">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font-style="normal" style:text-underline-style="none" fo:font-weight="normal" fo:background-color="transparent" style:font-name-asian="TrebuchetMS" style:font-size-asian="10pt" style:font-style-asian="normal" style:font-weight-asian="normal" style:font-name-complex="TrebuchetMS" style:font-size-complex="10pt" style:font-style-complex="normal" style:font-weight-complex="normal"/>
    </style:style>
    <style:style style:name="P67"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68"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fo:background-color="transparent" style:font-size-asian="10pt" style:font-size-complex="10pt"/>
    </style:style>
    <style:style style:name="P69"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70" style:family="paragraph" style:parent-style-name="Standard" style:list-style-name="L4">
      <style:paragraph-properties fo:margin-left="0cm" fo:margin-right="0cm" fo:text-align="justify" style:justify-single-word="false" fo:text-indent="0cm" style:auto-text-indent="false">
        <style:tab-stops/>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color="#161514" style:font-name="Arial" fo:font-size="10pt" fo:font-style="normal" fo:font-weight="bold" fo:background-color="transparent" style:font-name-asian="Arial-ItalicMT" style:font-size-asian="10pt" style:font-style-asian="normal" style:font-weight-asian="bold" style:font-name-complex="Arial-ItalicMT" style:font-size-complex="10pt" style:font-style-complex="normal" style:font-weight-complex="bold"/>
    </style:style>
    <style:style style:name="P72" style:family="paragraph" style:parent-style-name="Standard">
      <style:paragraph-properties fo:margin-left="0cm" fo:margin-right="0cm" fo:text-align="justify" style:justify-single-word="false" fo:text-indent="0cm" style:auto-text-indent="false">
        <style:tab-stops/>
      </style:paragraph-properties>
      <style:text-properties fo:color="#161514" style:font-name="Arial" fo:font-size="10pt" fo:font-style="normal" style:text-underline-style="none" fo:font-weight="normal" fo:background-color="transparent" style:font-name-asian="Arial-ItalicMT" style:font-size-asian="10pt" style:font-style-asian="normal" style:font-weight-asian="normal" style:font-name-complex="Arial-ItalicMT" style:font-size-complex="10pt" style:font-style-complex="normal" style:font-weight-complex="normal"/>
    </style:style>
    <style:style style:name="P73"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161514" style:font-name="Arial" fo:font-size="10pt" fo:font-style="normal" style:text-underline-style="none"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74" style:family="paragraph" style:parent-style-name="Standard" style:list-style-name="L6">
      <style:paragraph-properties fo:margin-left="0cm" fo:margin-right="0cm" fo:text-align="justify" style:justify-single-word="false" fo:text-indent="0cm" style:auto-text-indent="false">
        <style:tab-stops>
          <style:tab-stop style:position="0.556cm"/>
        </style:tab-stops>
      </style:paragraph-properties>
      <style:text-properties fo:color="#161514" style:font-name="Arial" fo:font-size="10pt" fo:font-style="normal" style:text-underline-style="none" fo:font-weight="bold" fo:background-color="transparent" style:font-name-asian="Arial-ItalicMT1" style:font-size-asian="10pt" style:font-style-asian="normal" style:font-weight-asian="bold" style:font-name-complex="Arial-ItalicMT1" style:font-size-complex="10pt" style:font-style-complex="normal" style:font-weight-complex="bold"/>
    </style:style>
    <style:style style:name="P75" style:family="paragraph" style:parent-style-name="Standard" style:list-style-name="L2">
      <style:paragraph-properties fo:margin-left="0cm" fo:margin-right="0cm" fo:text-align="justify" style:justify-single-word="false" fo:text-indent="0cm" style:auto-text-indent="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76" style:family="paragraph" style:parent-style-name="Standard" style:list-style-name="L5">
      <style:paragraph-properties fo:margin-left="0cm" fo:margin-right="0cm" fo:text-align="justify" style:justify-single-word="false" fo:text-indent="0cm" style:auto-text-indent="false">
        <style:tab-stops/>
      </style:paragraph-properties>
      <style:text-properties fo:color="#161514" style:font-name="Arial" fo:font-size="10pt" fo:font-style="normal"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77" style:family="paragraph" style:parent-style-name="Standard" style:list-style-name="L5">
      <style:paragraph-properties fo:margin-left="0cm" fo:margin-right="0cm" fo:text-align="justify" style:justify-single-word="false" fo:text-indent="0cm" style:auto-text-indent="false">
        <style:tab-stops/>
      </style:paragraph-properties>
      <style:text-properties fo:color="#161514" style:font-name="Arial" fo:font-size="10pt" fo:font-style="normal" style:text-underline-style="solid" style:text-underline-width="auto" style:text-underline-color="font-color"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78" style:family="paragraph" style:parent-style-name="Standard" style:list-style-name="L5">
      <style:paragraph-properties fo:margin-left="0cm" fo:margin-right="0cm" fo:text-align="justify" style:justify-single-word="false" fo:text-indent="0cm" style:auto-text-indent="false">
        <style:tab-stops/>
      </style:paragraph-properties>
      <style:text-properties fo:color="#161514" style:font-name="Arial" fo:font-size="10pt" fo:font-style="normal" style:text-underline-style="solid" style:text-underline-width="auto" style:text-underline-color="font-color" fo:font-weight="bold" fo:background-color="transparent" style:font-name-asian="Arial-ItalicMT1" style:font-size-asian="10pt" style:font-style-asian="normal" style:font-weight-asian="bold" style:font-name-complex="Arial-ItalicMT1" style:font-size-complex="10pt" style:font-style-complex="normal" style:font-weight-complex="bold"/>
    </style:style>
    <style:style style:name="P79" style:family="paragraph" style:parent-style-name="Standard">
      <style:paragraph-properties fo:margin-left="0cm" fo:margin-right="0cm" fo:text-align="justify" style:justify-single-word="false" fo:text-indent="0cm" style:auto-text-indent="false">
        <style:tab-stops/>
      </style:paragraph-properties>
      <style:text-properties fo:color="#161514" style:font-name="Arial" fo:font-size="10pt" fo:font-style="italic" style:text-underline-style="none" fo:font-weight="bold" fo:background-color="transparent" style:font-name-asian="Arial-BoldItalicMT" style:font-size-asian="10pt" style:font-style-asian="italic" style:font-weight-asian="bold" style:font-name-complex="Arial-BoldItalicMT" style:font-size-complex="10pt" style:font-style-complex="italic" style:font-weight-complex="bold"/>
    </style:style>
    <style:style style:name="P80" style:family="paragraph" style:parent-style-name="Standard" style:list-style-name="L5">
      <style:paragraph-properties fo:margin-left="0cm" fo:margin-right="0cm" fo:text-align="justify" style:justify-single-word="false" fo:text-indent="0cm" style:auto-text-indent="false" fo:background-color="transparent">
        <style:tab-stops/>
        <style:background-image/>
      </style:paragraph-properties>
      <style:text-properties fo:color="#161514" style:font-name="Arial" fo:font-size="10pt" fo:font-style="normal" style:text-underline-style="none" fo:font-weight="normal" fo:background-color="transparent" style:font-name-asian="Arial-ItalicMT1" style:font-size-asian="10pt" style:font-style-asian="normal" style:font-weight-asian="normal" style:font-name-complex="Arial-ItalicMT1" style:font-size-complex="10pt" style:font-style-complex="normal" style:font-weight-complex="normal"/>
    </style:style>
    <style:style style:name="P81" style:family="paragraph" style:parent-style-name="Standard" style:list-style-name="L1">
      <style:paragraph-properties fo:margin-left="0.025cm" fo:margin-right="0cm" fo:text-align="justify" style:justify-single-word="false" fo:text-indent="0.025cm" style:auto-text-indent="false">
        <style:tab-stops/>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82" style:family="paragraph" style:parent-style-name="Standard" style:list-style-name="L1">
      <style:paragraph-properties fo:margin-left="0.025cm" fo:margin-right="0cm" fo:text-align="justify" style:justify-single-word="false" fo:text-indent="0.025cm" style:auto-text-indent="false">
        <style:tab-stops/>
      </style:paragraph-properties>
      <style:text-properties style:font-name="Arial" fo:font-size="10pt" style:font-size-asian="10pt" style:font-size-complex="10pt"/>
    </style:style>
    <style:style style:name="P83" style:family="paragraph" style:parent-style-name="Standard" style:list-style-name="L1">
      <style:paragraph-properties fo:margin-left="0.025cm" fo:margin-right="0cm" fo:text-align="justify" style:justify-single-word="false" fo:text-indent="0.025cm" style:auto-text-indent="false">
        <style:tab-stops/>
      </style:paragraph-properties>
      <style:text-properties fo:color="#000000" style:font-name="Arial" fo:font-size="10pt" fo:font-style="normal" style:text-underline-style="none" fo:font-weight="bold" fo:background-color="transparent" style:font-size-asian="10pt" style:font-style-asian="normal" style:font-weight-asian="bold" style:font-size-complex="10pt" style:font-style-complex="normal" style:font-weight-complex="bold"/>
    </style:style>
    <style:style style:name="P84" style:family="paragraph" style:parent-style-name="Standard" style:list-style-name="L7">
      <style:paragraph-properties fo:text-align="justify" style:justify-single-word="false" fo:background-color="transparent">
        <style:background-image/>
      </style:paragraph-properties>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85" style:family="paragraph" style:parent-style-name="Standard">
      <style:paragraph-properties fo:margin-left="0.026cm" fo:margin-right="0cm" fo:text-align="end" style:justify-single-word="false" fo:text-indent="0cm" style:auto-text-indent="false" fo:background-color="transparent">
        <style:tab-stops>
          <style:tab-stop style:position="0.635cm"/>
        </style:tab-stops>
        <style:background-image/>
      </style:paragraph-properties>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P86" style:family="paragraph" style:parent-style-name="Text_20_body">
      <style:paragraph-properties fo:text-align="justify" style:justify-single-word="false" fo:background-color="transparent">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T1" style:family="text">
      <style:text-properties fo:color="#161514" style:font-name-asian="Arial-ItalicMT1" style:font-name-complex="Arial-ItalicMT1"/>
    </style:style>
    <style:style style:name="T2" style:family="text">
      <style:text-properties fo:color="#161514" fo:font-style="italic" fo:font-weight="bold" style:font-name-asian="Arial-BoldItalicMT" style:font-style-asian="italic" style:font-weight-asian="bold" style:font-name-complex="Arial-BoldItalicMT" style:font-style-complex="italic" style:font-weight-complex="bold"/>
    </style:style>
    <style:style style:name="T3" style:family="text">
      <style:text-properties fo:color="#161514" fo:font-style="italic" fo:font-weight="bold" fo:background-color="transparent" style:font-style-asian="italic" style:font-weight-asian="bold" style:font-style-complex="italic" style:font-weight-complex="bold"/>
    </style:style>
    <style:style style:name="T4" style:family="text">
      <style:text-properties fo:color="#161514" fo:font-style="italic" fo:font-weight="bold" fo:background-color="transparent" style:font-name-asian="Arial-ItalicMT" style:font-style-asian="italic" style:font-weight-asian="bold" style:font-name-complex="Arial-ItalicMT" style:font-style-complex="italic" style:font-weight-complex="bold"/>
    </style:style>
    <style:style style:name="T5" style:family="text">
      <style:text-properties fo:color="#161514" fo:font-style="italic" style:font-name-asian="Arial-ItalicMT" style:font-style-asian="italic" style:font-name-complex="Arial-ItalicMT" style:font-style-complex="italic"/>
    </style:style>
    <style:style style:name="T6" style:family="text">
      <style:text-properties fo:color="#161514" fo:font-style="italic" style:text-underline-style="none" fo:font-weight="bold" fo:background-color="transparent" style:font-name-asian="Arial-BoldItalicMT" style:font-style-asian="italic" style:font-weight-asian="bold" style:font-name-complex="Arial-BoldItalicMT" style:font-style-complex="italic" style:font-weight-complex="bold"/>
    </style:style>
    <style:style style:name="T7" style:family="text">
      <style:text-properties fo:color="#161514" fo:font-style="italic" style:text-underline-style="none" fo:font-weight="normal" fo:background-color="transparent" style:font-name-asian="Arial-ItalicMT" style:font-style-asian="italic" style:font-weight-asian="normal" style:font-name-complex="Arial-ItalicMT" style:font-style-complex="italic" style:font-weight-complex="normal"/>
    </style:style>
    <style:style style:name="T8" style:family="text">
      <style:text-properties fo:color="#161514" fo:font-style="normal" style:font-name-asian="Arial-ItalicMT" style:font-style-asian="normal" style:font-name-complex="Arial-ItalicMT" style:font-style-complex="normal"/>
    </style:style>
    <style:style style:name="T9" style:family="text">
      <style:text-properties fo:color="#161514" fo:font-style="normal" fo:font-weight="bold" style:font-name-asian="Arial-ItalicMT" style:font-style-asian="normal" style:font-weight-asian="bold" style:font-name-complex="Arial-ItalicMT" style:font-style-complex="normal" style:font-weight-complex="bold"/>
    </style:style>
    <style:style style:name="T10" style:family="text">
      <style:text-properties fo:color="#161514" fo:font-style="normal" style:text-underline-style="none" fo:font-weight="normal" fo:background-color="transparent" style:font-name-asian="Arial-ItalicMT" style:font-style-asian="normal" style:font-weight-asian="normal" style:font-name-complex="Arial-ItalicMT" style:font-style-complex="normal" style:font-weight-complex="normal"/>
    </style:style>
    <style:style style:name="T11" style:family="text">
      <style:text-properties fo:color="#161514"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12" style:family="text">
      <style:text-properties fo:color="#161514" fo:font-style="normal" fo:font-weight="normal" fo:background-color="transparent" style:font-name-asian="Arial-BoldMT" style:font-style-asian="normal" style:font-weight-asian="normal" style:font-name-complex="Arial-BoldMT" style:font-style-complex="normal" style:font-weight-complex="normal"/>
    </style:style>
    <style:style style:name="T13" style:family="text">
      <style:text-properties fo:color="#161514" style:font-name-asian="Arial-ItalicMT" style:font-name-complex="Arial-ItalicMT"/>
    </style:style>
    <style:style style:name="T14" style:family="text">
      <style:text-properties fo:color="#161514" fo:font-weight="bold" style:font-name-asian="Arial-ItalicMT1" style:font-weight-asian="bold" style:font-name-complex="Arial-ItalicMT1" style:font-weight-complex="bold"/>
    </style:style>
    <style:style style:name="T15" style:family="text">
      <style:text-properties fo:color="#161514" style:text-underline-style="solid" style:text-underline-width="auto" style:text-underline-color="font-color" style:font-name-asian="Arial-ItalicMT1" style:font-name-complex="Arial-ItalicMT1"/>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9" style:family="text">
      <style:text-properties fo:color="#000000" fo:font-style="normal" style:text-underline-style="none" fo:font-weight="normal" style:font-name-asian="TrebuchetMS" style:font-style-asian="normal" style:font-weight-asian="normal" style:font-name-complex="TrebuchetMS" style:font-style-complex="normal" style:font-weight-complex="normal"/>
    </style:style>
    <style:style style:name="T20" style:family="text">
      <style:text-properties fo:color="#000000" fo:font-style="normal" style:text-underline-style="none" fo:font-weight="normal" fo:background-color="transparent" style:font-name-asian="TrebuchetMS" style:font-style-asian="normal" style:font-weight-asian="normal" style:font-name-complex="TrebuchetMS" style:font-style-complex="normal" style:font-weight-complex="normal"/>
    </style:style>
    <style:style style:name="T21"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22"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23" style:family="text">
      <style:text-properties fo:color="#000000" style:text-line-through-style="none" style:font-name="Arial" fo:font-size="10pt" style:text-underline-style="none" style:font-name-asian="Arial-ItalicMT1" style:font-size-asian="10pt" style:font-name-complex="Arial" style:font-size-complex="10pt"/>
    </style:style>
    <style:style style:name="T24" style:family="text">
      <style:text-properties fo:font-style="normal" style:font-style-asian="normal" style:font-style-complex="normal"/>
    </style:style>
    <style:style style:name="T25" style:family="text">
      <style:text-properties fo:font-style="normal" fo:font-weight="normal" fo:background-color="transparent" style:font-style-asian="normal" style:font-weight-asian="normal" style:font-style-complex="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weight="normal" style:font-name-asian="A_NewsGothicBT-Light" style:font-weight-asian="normal" style:font-name-complex="A_NewsGothicBT-Light" style:font-weight-complex="normal"/>
    </style:style>
    <style:style style:name="T30" style:family="text">
      <style:text-properties style:font-name="Arial" fo:font-size="10pt" fo:font-style="normal" fo:font-weight="bold" fo:background-color="transparent" style:font-size-asian="10pt" style:font-style-asian="normal" style:font-weight-asian="bold" style:font-size-complex="10pt" style:font-style-complex="normal" style:font-weight-complex="bold"/>
    </style:style>
    <style:style style:name="T31" style:family="text">
      <style:text-properties style:font-name="Arial" fo:font-size="10pt" fo:font-style="normal" fo:font-weight="normal" fo:background-color="transparent" style:font-size-asian="10pt" style:font-style-asian="normal" style:font-weight-asian="normal" style:font-size-complex="10pt" style:font-style-complex="normal" style:font-weight-complex="normal"/>
    </style:style>
    <style:style style:name="T32" style:family="text">
      <style:text-properties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T33" style:family="text">
      <style:text-properties style:font-name="Arial" fo:font-size="10pt" fo:font-style="normal" fo:font-weight="normal" fo:background-color="#e6ff00" style:font-size-asian="10pt" style:font-style-asian="normal" style:font-weight-asian="normal" style:font-name-complex="Arial" style:font-size-complex="10pt" style:font-style-complex="normal" style:font-weight-complex="normal"/>
    </style:style>
    <style:style style:name="T34" style:family="text">
      <style:text-properties style:font-name-asian="A_NewsGothicBT-Light" style:font-name-complex="A_NewsGothicBT-Light"/>
    </style:style>
    <style:style style:name="T35" style:family="text">
      <style:text-properties style:font-name-asian="A_NewsGothicBT-LightItalic" style:font-name-complex="A_NewsGothicBT-LightItalic"/>
    </style:style>
    <style:style style:name="T36" style:family="text">
      <style:text-properties style:use-window-font-color="true" fo:font-style="normal" fo:font-weight="bold" fo:background-color="transparent" style:font-style-asian="normal" style:font-weight-asian="bold" style:font-style-complex="normal" style:font-weight-complex="bold"/>
    </style:style>
    <style:style style:name="T37" style:family="text">
      <style:text-properties style:use-window-font-color="true" fo:font-style="normal" fo:font-weight="normal" fo:background-color="transparent" style:font-style-asian="normal" style:font-weight-asian="normal" style:font-style-complex="normal" style:font-weight-complex="normal"/>
    </style:style>
    <style:style style:name="T38" style:family="text">
      <style:text-properties style:use-window-font-color="true" style:text-underline-style="none"/>
    </style:style>
    <style:style style:name="T39" style:family="text">
      <style:text-properties fo:background-color="transparent" style:font-name-asian="A_NewsGothicBT-Light" style:font-name-complex="A_NewsGothicBT-Light"/>
    </style:style>
    <style:style style:name="T40"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Este documento ha sido elaborado expresamente para dar una información general sobre Acogimiento Familiar a la Federación Andaluza de Familias Numerosas, puesto que la web de nuestra Consejería está siendo actualizada en este momento. </text:p>
      <text:p text:style-name="P20"/>
      <text:p text:style-name="P21"/>
      <text:p text:style-name="P21"/>
      <text:p text:style-name="P21">DOCUMENTO PARA LA FEDERACIÓN ANDALUZA DE FAMILIAS NUMEROSAS</text:p>
      <text:p text:style-name="P21"/>
      <text:p text:style-name="P21"/>
      <text:p text:style-name="P21"/>
      <text:list xml:id="list686674486780703587" text:style-name="L1">
        <text:list-header>
          <text:p text:style-name="P59">1. ¿QUÉ ES EL ACOGIMIENTO FAMILIAR?</text:p>
          <text:p text:style-name="P63"/>
          <text:p text:style-name="P64">Algunos niños y niñas que no pueden ser cuidados por sus padres o madres, viven y crecen con otras familias que voluntariamente les abren sus puertas y su corazón durante el tiempo que necesiten, evitando así su entrada en un centro residencial de protección. Durante el acogimiento, en la mayoría de los casos, estos menores mantienen el vínculo y la relación con su familia de origen mediante visitas y contactos establecidos.</text:p>
          <text:p text:style-name="P64">El acogimiento les permite crecer en un ambiente familiar estable y seguro. A estos niños y niñas se les da la oportunidad de dar y recibir cariño y de formar parte de una familia que les quiere y les cuida.</text:p>
        </text:list-header>
      </text:list>
      <text:p text:style-name="P29"/>
      <text:p text:style-name="P32">Acoger es una tarea difícil, no todas las personas son capaces de hacerlo y esto no significa que no sean buenas personas o personas solidarias. No es suficiente con querer dar amor, detrás de cada acogimiento hay siempre una niña o un niño que ha sido golpeado por la vida, con unas necesidades muy específicas y a veces complejas. Por este motivo, las familias acogedoras deben poseer las capacidades que puedan dar respuesta a las necesidades de cada menor. No obstante, para esta difícil tarea, las familias estarán acompañadas por profesionales especializados, antes, durante y en la finalización del acogimiento. </text:p>
      <text:p text:style-name="P29"/>
      <text:p text:style-name="P29"/>
      <text:p text:style-name="P29"/>
      <text:list xml:id="list8392140854497051988" text:style-name="L2">
        <text:list-header>
          <text:p text:style-name="P60">2. <text:s/>PROTAGONISTAS DEL ACOGIMIENTO.</text:p>
        </text:list-header>
      </text:list>
      <text:p text:style-name="P29"/>
      <text:list xml:id="list1994410873842117181" text:style-name="L3">
        <text:list-header>
          <text:p text:style-name="P67">El éxito del acogimiento familiar depende de la participación, colaboración y buen entendimiento de muchas personas distintas que comparten un mismo objetivo: el bienestar del niño o la niña. Estos menores tienen dos familias, <text:span text:style-name="T16">la biológica</text:span> y <text:span text:style-name="T16">la acogedora</text:span>, ambas son muy importantes para ellos porque cubren sus diferentes necesidades. También son importantes l<text:span text:style-name="T16">os profesionales</text:span> del sistema de protección a la infancia porque ofrecen apoyo a sus protagonistas a lo largo de toda la acogida.</text:p>
        </text:list-header>
      </text:list>
      <text:p text:style-name="P33"/>
      <text:list xml:id="list34461539" text:continue-numbering="true" text:style-name="L3">
        <text:list-item>
          <text:p text:style-name="P46">Menor en acogimiento: el interés superior del niño o la niña, su bienestar y desarrollo integral, orientan todas las actuaciones y decisiones en el acogimiento.</text:p>
        </text:list-item>
        <text:list-item>
          <text:p text:style-name="P46">Familia de origen: es importante para la niña o el niño porque le ayuda a comprender su historia personal y aceptar su realidad, fortaleciendo su identidad y sentido de pertenencia.</text:p>
        </text:list-item>
        <text:list-item>
          <text:p text:style-name="P46">Familia acogedora: es importante para el niño o la niña porque le ayuda a sentirse seguro, protegido, querido y respetado. </text:p>
        </text:list-item>
        <text:list-item>
          <text:p text:style-name="P46">Profesionales: son importantes para el niño porque velan por el éxito del acogimiento, orientando, apoyando y mediando entre todas las partes.</text:p>
        </text:list-item>
      </text:list>
      <text:p text:style-name="P28"/>
      <text:p text:style-name="P28"/>
      <text:p text:style-name="P28"/>
      <text:list xml:id="list34452571" text:continue-list="list8392140854497051988" text:style-name="L2">
        <text:list-header>
          <text:p text:style-name="P60">3. <text:s/>MODALIDADES DEL ACOGIMIENTO.</text:p>
        </text:list-header>
      </text:list>
      <text:p text:style-name="P21"/>
      <text:list xml:id="list34451369" text:continue-list="list686674486780703587" text:style-name="L1">
        <text:list-header>
          <text:p text:style-name="P68">Existen varias modalidades de acogimiento según sea su duración, el vínculo del niño o la niña con la familia acogedora y también en función de las características específicas de cada menor.</text:p>
        </text:list-header>
      </text:list>
      <text:p text:style-name="P33"/>
      <text:p text:style-name="P30">*Dependiendo del vínculo del niño o la niña con la familia acogedora, podemos hablar del acogimiento con familia extensa y del acogimiento con familia ajena. </text:p>
      <text:p text:style-name="P30"/>
      <text:p text:style-name="P33"><text:span text:style-name="T18">-</text:span><text:span text:style-name="T22">Acogimiento en familia Extensa- </text:span><text:span text:style-name="T18">Si el menor o la menor es separado de sus padres y acogido por sus parientes (tíos, abuelos...)</text:span></text:p>
      <text:p text:style-name="P33"><text:span text:style-name="T18">-</text:span><text:span text:style-name="T22">Acogimiento en familia Ajena- <text:s/></text:span><text:span text:style-name="T18">Si el menor es acogido por una familia con la que no le une ningún lazo biológico.</text:span></text:p>
      <text:p text:style-name="P31"/>
      <text:p text:style-name="P30">*Dependiendo de la duración del acogimiento, podemos hablar de Acogimiento Temporal y Acogimiento Permanente.</text:p>
      <text:p text:style-name="P30"><text:soft-page-break/></text:p>
      <text:p text:style-name="P33"><text:span text:style-name="T19">-</text:span><text:span text:style-name="T2">Acogimiento temporal en familia extensa o ajena</text:span><text:span text:style-name="T5">,</text:span><text:span text:style-name="T8"> que tendrá carácter transitorio, bien porque de la situación </text:span><text:span text:style-name="T24">del menor se prevea la reintegración de este en su propia familia, o bien en tanto se adopte una medida de protección que revista un carácter más estable como el acogimiento familiar permanente o la adopción. Este acogimiento tendrá una duración máxima de dos años, salvo que el interés superior del menor aconseje la prórroga de la medida por la previsible e inmediata </text:span><text:span text:style-name="T8">reintegración familiar o el cambio a otra medida de protección definitiva. </text:span></text:p>
      <text:p text:style-name="P71"/>
      <text:p text:style-name="P33"><text:span text:style-name="T9">-</text:span><text:span text:style-name="T2">Acogimiento permanente en familia extensa o ajena</text:span><text:span text:style-name="T5">, </text:span><text:span text:style-name="T8">que se constituirá bien al finalizar el plazo de dos años </text:span><text:span text:style-name="T24">de acogimiento temporal por no ser posible la reintegración familiar, o bien directamente en casos de menores con necesidades especiales o cuando las circunstancias del menor y su familia así lo aconsejen. La Entidad Pública podrá solicitar del Juez que atribuya a los acogedores permanentes aquellas facultades de la tutela que faciliten el desempeño de sus responsabilidades, atendiendo, </text:span><text:span text:style-name="T8">en todo caso, al interés superior del menor</text:span><text:span text:style-name="T5">.</text:span></text:p>
      <text:p text:style-name="P23"/>
      <text:p text:style-name="P30">*Dependiendo de las necesidades del menor, podemos hablar del Acogimiento de Urgencia y del Acogimiento Especializado.</text:p>
      <text:p text:style-name="P79"/>
      <text:p text:style-name="P34"><text:span text:style-name="T6">-Acogimiento de urgencia en familia ajena</text:span><text:span text:style-name="T7">, </text:span><text:span text:style-name="T10">principalmente </text:span><text:span text:style-name="T11">para menores de seis años</text:span><text:span text:style-name="T10">, que tendrá </text:span><text:span text:style-name="T20">una duración no superior a seis meses, en tanto se decide la medida de protección familiar que corresponda.</text:span></text:p>
      <text:p text:style-name="P30"/>
      <text:p text:style-name="P34"><text:span text:style-name="T20">-</text:span><text:span text:style-name="T3">Acogimiento especializado en familia ajena</text:span><text:span text:style-name="T4">,</text:span><text:span text:style-name="T13"> </text:span><text:span text:style-name="T10">entendiendo por tal el que se desarrolla en una familia en la que alguno de sus miembros dispone de cualificación, experiencia y formación específica para desempeñar esta función respecto de menores con necesidades o circunstancias especiales con plena disponibilidad y percibiendo por ello la correspondiente compensación económica, sin suponer en ningún caso una relación laboral. Puede ser simple o permanente. Esta medida está destinada a menores que requieren de una atención cualificada para su cuidado y bienestar. </text:span></text:p>
      <text:p text:style-name="P72"/>
      <text:list xml:id="list34469519" text:continue-list="list34461539" text:style-name="L3">
        <text:list-header>
          <text:p text:style-name="P51">Son especialmente necesarias las familias dispuestas a acoger a:</text:p>
          <text:p text:style-name="P51"/>
          <text:p text:style-name="P52">-Menores a partir de 7 años.</text:p>
          <text:p text:style-name="P52">-Grupos de hermanos, con el fin de que no pierdan los vínculos fraternos.</text:p>
          <text:p text:style-name="P52">-Menores que han pasado por largos periodos de internamiento o por distintas familias acogedoras.</text:p>
          <text:p text:style-name="P52">-Menores con problemas de salud, con discapacidad sensorial, física o intelectual.</text:p>
          <text:p text:style-name="P52">-Menores con desajustes emocionales y de conducta, como consecuencia de experiencias traumáticas o de una atención inadecuada.</text:p>
          <text:p text:style-name="P52">-Menores que han sido víctimas de violencia sexual.</text:p>
        </text:list-header>
      </text:list>
      <text:p text:style-name="P25"/>
      <text:p text:style-name="P25"/>
      <text:list xml:id="list34466080" text:continue-list="list34451369" text:style-name="L1">
        <text:list-header>
          <text:p text:style-name="P69"><text:span text:style-name="T17">4. <text:s text:c="3"/>CÓMO SER </text:span><text:span text:style-name="T21">FAMILIA</text:span><text:span text:style-name="T17"> <text:s/>ACOGEDORA.</text:span></text:p>
        </text:list-header>
      </text:list>
      <text:list xml:id="list3361953439139862401" text:style-name="L4">
        <text:list-header>
          <text:p text:style-name="P65"/>
          <text:p text:style-name="P61">4.1. SOLICITUD.</text:p>
          <text:p text:style-name="P70"/>
        </text:list-header>
      </text:list>
      <text:list xml:id="list34449059" text:continue-list="list34466080" text:style-name="L1">
        <text:list-header>
          <text:p text:style-name="P81">Presentar una solicitud de acogimiento familiar en la Delegación Territorial de Igualdad, Salud y Políticas Sociales de la Junta de Andalucía en su provincia de residencia, acompañada de la documentación personal exigida.</text:p>
          <text:p text:style-name="P81"/>
        </text:list-header>
      </text:list>
      <text:p text:style-name="P24"/>
      <text:list xml:id="list34450855" text:continue-list="list3361953439139862401" text:style-name="L4">
        <text:list-header>
          <text:p text:style-name="P62">4.2.VALORACIÓN DE LAS CAPACIDADES DE LA FAMILIA SOLICITANTE.</text:p>
        </text:list-header>
      </text:list>
      <text:list xml:id="list34446435" text:continue-list="list34449059" text:style-name="L1">
        <text:list-header>
          <text:p text:style-name="P83"/>
          <text:p text:style-name="P82"><text:span text:style-name="T25">Obtener la consideración de familia idónea para el acogimiento familiar por parte de la Administración. La v</text:span><text:span text:style-name="T12">aloración de la familia para el acogimiento </text:span><text:span text:style-name="T25">requiere la presentación de docu</text:span><text:span text:style-name="T12">mentación, la asistencia a sesiones formativas e informativas y la participación y colaboración para el estudio psicosocial de la familia interesada. Si la valoración es favorable, indicará las características de menores que puede acoger. Se valora en qué medida las potenciales personas acogedoras tienen circunstancias vitales y características personales y familiares que les permitan satisfacer <text:s/>las necesidades de estos niños y niñas. </text:span></text:p>
        </text:list-header>
      </text:list>
      <text:p text:style-name="P29"/>
      <text:p text:style-name="P29"/>
      <text:list xml:id="list34454926" text:continue-list="list34450855" text:style-name="L4">
        <text:list-header>
          <text:p text:style-name="P61">4.3. <text:s text:c="3"/>FASE DE SELECCIÓN Y CONSTITUCIÓN DEL ACOGIMIENTO.</text:p>
          <text:p text:style-name="P65"/>
        </text:list-header>
      </text:list>
      <text:p text:style-name="P1">Para la selección de familia ajena, la Administración preselecciona a aquellas familias que respondan a las características y necesidades del niño o la niña, y propondrá a aquellas que ofrezcan las mayores capacidades y posibilidades para su integración y óptimo desarrollo. Asimismo, el menor susceptible de ser <text:soft-page-break/>acogido, ha sido preparado para este cambio, teniendo en cuenta su aceptación y motivación para el acogimiento.</text:p>
      <text:p text:style-name="P22"/>
      <text:list xml:id="list34465772" text:continue-numbering="true" text:style-name="L4">
        <text:list-header>
          <text:p text:style-name="P61">4.4. <text:s text:c="2"/>FASE DE ACOPLAMIENTO Y ADAPTACIÓN.</text:p>
        </text:list-header>
      </text:list>
      <text:p text:style-name="P35"/>
      <text:p text:style-name="P35">El proceso de adaptación de estos niños suele ser irregular y cambiante aunque normalmente sigue la siguiente evolución:</text:p>
      <text:p text:style-name="P35"/>
      <text:p text:style-name="P35"><text:span text:style-name="T40">-Luna de Miel:</text:span> aparentemente todo va bien, el menor desea agradar y los acogedores se muestran muy condescendientes.</text:p>
      <text:p text:style-name="P35"><text:span text:style-name="T40">-Desestabilización o Empeoramiento del comportamiento:</text:span> el niño reacciona negativamente a las reglas y rutinas que la familia acogedora quiere establecer, es la manera que tiene de poner a prueba que le quieren incondicionalmente y que no lo van a abandonar. Cuando el menor o la menor adquiere confianza en sus acogedores, pueden volver algunos problemas del pasado y puede empeorar su comportamiento, esto no significa que el niño sea “malo” o que los acogedores sean poco competentes, sino que esta es su forma de pedir ayuda y contención. Estos cambios que pueden asustar a las familias, son señal de progreso y de afianzamiento del acogimiento.</text:p>
      <text:p text:style-name="P35"><text:span text:style-name="T40">-Adaptación:</text:span> los acogedores adquieren una visión más ajustada de la realidad y el menor va asumiendo su pasado. Pueden aparecer conductas infantiles, que sirven para reparar las carencias del pasado y desde esa necesidad ahora cubierta por sus acogedores, los niños son capaces de reconstruir la relación y aceptar su historia personal y familiar.</text:p>
      <text:p text:style-name="P35"/>
      <text:p text:style-name="P35">No existen remedios mágicos que solucionen las dificultades del menor para su adaptación durante el acogimiento, existe el trabajo diario, a través de una relación que sea de aceptación plena del menor y acompañamiento incondicional. La convivencia diaria, cada momento con el menor, son oportunidades para ayudar al niño a recuperar, poco a poco, su seguridad y bienestar. </text:p>
      <text:p text:style-name="P22"/>
      <text:p text:style-name="P22"/>
      <text:list xml:id="list34471284" text:continue-list="list34452571" text:style-name="L2">
        <text:list-header>
          <text:p text:style-name="P60">5. ACOMPAÑAMIENTO Y APOYO A LOS MENORES Y FAMILIAS ACOGEDORAS. </text:p>
        </text:list-header>
      </text:list>
      <text:p text:style-name="P29"/>
      <text:p text:style-name="P35">La Junta de Andalucía pone a disposición de los niños y niñas, sus familias acogedoras y sus familias biológicas, profesionales encargados de proporcionar asesoramiento y apoyo durante todo el acogimiento. Existen equipos que pertenecen a las Delegaciones Territoriales de Igualdad, Salud y Políticas Sociales y también existen otros equipos que pertenecen a diferentes entidades que son financiadas por la Junta de Andalucía y que están especializadas en el acogimiento familiar. Estas entidades se llaman ICIF: Instituciones Colaboradoras para la Integración Familiar y son de ámbito provincial. Algunas de las funciones de estos equipos son:</text:p>
      <text:p text:style-name="P35"/>
      <text:p text:style-name="P35">-Orientar, asesorar y apoyar a todos los protagonistas del acogimiento, dependiendo de sus necesidades.</text:p>
      <text:p text:style-name="P35">-Ofrecer formación que ayude a la familia acogedora en su labor: habilidades educativas, establecimiento de normas y límites, comunicación, hábitos...</text:p>
      <text:p text:style-name="P35">-Realizar talleres con los niños y las niñas sobre temas que les preocupen.</text:p>
      <text:p text:style-name="P35">-Fomentar el intercambio de experiencias entre familias acogedoras o niños y niñas que estén pasando por su misma situación.</text:p>
      <text:p text:style-name="P35">-Intervenir en situaciones de crisis proporcionando a todos los protagonistas del acogimiento, un apoyo complementario y una atención más individual si lo precisan.</text:p>
      <text:p text:style-name="P36"/>
      <text:p text:style-name="P36"/>
      <text:list xml:id="list34473060" text:continue-numbering="true" text:style-name="L2">
        <text:list-header>
          <text:p text:style-name="P60">6. <text:s text:c="2"/>¿DÓNDE DIRIGIRSE?</text:p>
          <text:p text:style-name="P73"/>
          <text:p text:style-name="P75">Todas las familias pueden disponer de la información que necesiten sobre el acogimiento familiar de menores contactando con la Delegación Territorial de Igualdad, Salud y Políticas Sociales de la Junta de Andalucía en su provincia de residencia, o con las Instituciones Colaboradoras de Integración Familiar, que realizan funciones de mediación para el acogimiento familiar de menores en su provincia.</text:p>
        </text:list-header>
      </text:list>
      <text:p text:style-name="P36"/>
      <text:list xml:id="list34457771" text:continue-numbering="true" text:style-name="L2">
        <text:list-header>
          <text:p text:style-name="P47"><text:s text:c="2"/><text:span text:style-name="T40"><text:s/>Directori</text:span><text:span text:style-name="T15">o de los Servicios de Protección de Menores de las delegaciones territoriales</text:span></text:p>
        </text:list-header>
      </text:list>
      <text:p text:style-name="P53"/>
      <text:list xml:id="list34447743" text:continue-numbering="true" text:style-name="L2">
        <text:list-header>
          <text:p text:style-name="P47">Delegación Territorial en Almería. <text:span text:style-name="T27">Ctra. de Ronda nº 226. Edificio Bola Azul, 4º planta 04071 Almería. 950 017 271</text:span></text:p>
          <text:p text:style-name="P49"/>
          <text:p text:style-name="P47">Delegación Territorial en Cádiz. <text:span text:style-name="T27">Plaza Asdrúbal, s/n. Edificio Junta de Andalucía 11071 Cádiz. </text:span></text:p>
          <text:p text:style-name="P49">956 007 000</text:p>
          <text:p text:style-name="P49"><text:soft-page-break/></text:p>
          <text:p text:style-name="P49"><text:span text:style-name="T16">Delegación Territorial en Córdoba</text:span>. Blanco Soler, 4. 14071 Córdoba. 957 249 021</text:p>
          <text:p text:style-name="P49"/>
          <text:p text:style-name="P57"><text:span text:style-name="T30">Delegación Territorial en Granada</text:span>. <text:span text:style-name="T31">Ancha de Gracia, 6. 18071 Granada. 958 024 600</text:span></text:p>
          <text:p text:style-name="P49"/>
          <text:p text:style-name="P49"><text:span text:style-name="T16">Delegación Territorial en Huelva.</text:span> Mora Claros, 4-6. 21071 Huelva. 959 005 700</text:p>
          <text:p text:style-name="P47"/>
          <text:p text:style-name="P49"><text:span text:style-name="T16">Delegación Territorial en Jaén.</text:span> Paseo de la Estación, 19. 3ª Plta. 23071 Jaén. 953 013 084</text:p>
          <text:p text:style-name="P49"/>
          <text:p text:style-name="P49"><text:span text:style-name="T16">Delegación Territorial en Málaga</text:span>. Tomás Heredia, 18. 29001 Málaga. 951 932 203</text:p>
          <text:p text:style-name="P49"/>
          <text:p text:style-name="P49"><text:span text:style-name="T14">Delegación Territorial en Sevilla.</text:span><text:span text:style-name="T1"> <text:s/>Avda. Luis Montoto, 87. 41071 Sevilla. 955 006 800</text:span></text:p>
          <text:p text:style-name="P55"/>
        </text:list-header>
      </text:list>
      <text:p text:style-name="P54"/>
      <text:list xml:id="list6833200219309679810" text:style-name="L5">
        <text:list-header>
          <text:p text:style-name="P48"><text:span text:style-name="T40">Directorio de las ICIF (Entidades Colaboradoras de Integración Familiar) <text:s/>por provincias</text:span> </text:p>
          <text:p text:style-name="P48"/>
          <text:p text:style-name="P58"><text:span text:style-name="T30">ALMERÍA </text:span><text:span text:style-name="Strong_20_Emphasis"><text:span text:style-name="T30">CRUZ ROJA ESPAÑOLA</text:span></text:span><text:span text:style-name="T30"> </text:span><text:span text:style-name="T31">. Dirección: Parque Nicolás Salmerón, 28. 04002 Almería<text:line-break/>Teléfono:900 701 104 // <text:s/>950 257 166. <text:s text:c="2"/></text:span><text:a xlink:type="simple" xlink:href="http://elblogdeacogimientofamiliar.blogspot.com/"><text:span text:style-name="T31">http://elblogdeacogimientofamiliar.blogspot.com</text:span></text:a><text:span text:style-name="T31"> </text:span></text:p>
          <text:p text:style-name="P50"/>
          <text:p text:style-name="P58"><text:span text:style-name="T30">CÁDIZ. </text:span><text:span text:style-name="Strong_20_Emphasis"><text:span text:style-name="T30">FUNDACIÓN MÁRGENES Y VÍNCULOS</text:span></text:span><text:span text:style-name="Strong_20_Emphasis"><text:span text:style-name="T31">.</text:span></text:span><text:span text:style-name="T31"> <text:s/>Dirección: Plaza de Mina, 14, Esc. 3, 5ºC. 11001 Cádiz. Teléfono:900 354 428 // 956 261 032. <text:s/></text:span><text:a xlink:type="simple" xlink:href="http://www.fmyv.es/"><text:span text:style-name="T31">www.fmyv.es</text:span></text:a><text:span text:style-name="T31"> </text:span></text:p>
          <text:p text:style-name="P50"/>
          <text:p text:style-name="P58"><text:span text:style-name="Strong_20_Emphasis"><text:span text:style-name="T30">CÁDIZ. ASOCIACIÓN ANDALUZA DE CENTROS CATÓLICOS DE AYUDA AL MENOR (ACCAM)</text:span></text:span><text:span text:style-name="T31"> Dirección: C/ Medina Sidonia 11, 7º B. 11012 Cádiz Teléfono: 900 804 236 // 956 921 107. <text:s/></text:span><text:a xlink:type="simple" xlink:href="http://www.accampa.org/web-public"><text:span text:style-name="T31">www.accampa.org/web-public</text:span></text:a><text:span text:style-name="T31"> </text:span></text:p>
          <text:p text:style-name="P50"/>
          <text:p text:style-name="P58"><text:span text:style-name="T30">CÓRDOBA</text:span><text:span text:style-name="Strong_20_Emphasis"><text:span text:style-name="T30">. ASOCIACIÓN VOLUNTARIOS DE ACCIÓN SOCIAL</text:span></text:span><text:span text:style-name="Strong_20_Emphasis"><text:span text:style-name="T31">. </text:span></text:span><text:span text:style-name="T31">Dirección: C/ Modesto Carmona, 4 1º Planta. 14500 <text:s/>Puente Genil. Teléfono : 900 10 23 88 //957 60 67 40. Dirección:C/ José Dámaso Pepete, 19- Local 3. 14005 Córdoba. Teléfono: 900 10 23 88 // 957 085 961. </text:span><text:a xlink:type="simple" xlink:href="http://www.avaspuentegenil.com/"><text:span text:style-name="T31">www.avaspuentegenil.com</text:span></text:a><text:span text:style-name="T31"> </text:span></text:p>
          <text:p text:style-name="P58"><text:span text:style-name="T31"><text:line-break/></text:span><text:span text:style-name="T30">GRANADA. </text:span><text:span text:style-name="Strong_20_Emphasis"><text:span text:style-name="T30">ASOCIACIÓN ALDAIMA.</text:span></text:span><text:span text:style-name="Strong_20_Emphasis"><text:span text:style-name="T31"> </text:span></text:span><text:span text:style-name="T31">Dirección: C/ Recogidas, 24. Portal B, Esc. B-2ºB 18002 Granada. Teléfono: 900 101 438 // 958 255 495. <text:s text:c="2"/></text:span><text:a xlink:type="simple" xlink:href="http://www.aldaima.org/"><text:span text:style-name="T31">www.aldaima.org</text:span></text:a></text:p>
          <text:p text:style-name="P50"><text:s/></text:p>
          <text:p text:style-name="P58"><text:span text:style-name="T30">HUELVA. </text:span><text:span text:style-name="Strong_20_Emphasis"><text:span text:style-name="T30">ASOCIACIÓN ALCORES. </text:span></text:span><text:span text:style-name="T31">Dirección: Avda. Martín Alonso Pinzón, 12, 1º A.. 21003 Huelva. Teléfono: 900 701 162 // 959 281 674. <text:s text:c="2"/></text:span><text:a xlink:type="simple" xlink:href="http://www.asociacionalcores.org/"><text:span text:style-name="T31">www.asociacionalcores.org</text:span></text:a><text:span text:style-name="T31"> </text:span></text:p>
          <text:p text:style-name="P50"/>
          <text:p text:style-name="P58"><text:span text:style-name="T30">JAÉN. </text:span><text:span text:style-name="Strong_20_Emphasis"><text:span text:style-name="T30">ASOCIACIÓN PARA LA PROMOCIÓN DEL ACOGIMIENTO EN ANDALUCÍA (APRAF)</text:span></text:span><text:span text:style-name="T30"> </text:span><text:span text:style-name="T31"><text:line-break/>Dirección: C/ Comunidad Foral de Navarra, 2, 1º I. 23008 Jaén. Teléfono: 900 804 235 // 953 087 685 <text:s/></text:span><text:a xlink:type="simple" xlink:href="http://www.apraf.com/"><text:span text:style-name="T31">www.apraf.com</text:span></text:a><text:span text:style-name="T31"> </text:span></text:p>
          <text:p text:style-name="P50"/>
          <text:p text:style-name="P58"><text:span text:style-name="T30">MÁLAGA. </text:span><text:span text:style-name="Strong_20_Emphasis"><text:span text:style-name="T30">ASOCIACIÓN HOGAR ABIERTO. </text:span></text:span><text:span text:style-name="T31">Dirección: C/ Barroso, 7, 2º D. 29001 Málaga<text:line-break/>Teléfono: 900 103 285 // 952 122 566. <text:s/></text:span><text:a xlink:type="simple" xlink:href="http://www.hogarabierto.org/"><text:span text:style-name="T31">www.hogarabierto.org</text:span></text:a><text:span text:style-name="T31"> </text:span></text:p>
          <text:p text:style-name="P50"/>
          <text:p text:style-name="P58"><text:span text:style-name="Strong_20_Emphasis"><text:span text:style-name="T30">ASOCIACIÓN INFANIA. </text:span></text:span><text:span text:style-name="T31">Dirección: C/ Duquesa de Parcent 8, 5º B. 29001 Málaga. Tlf: 900 103 233 // 952 226 753. <text:s text:c="2"/></text:span><text:a xlink:type="simple" xlink:href="http://www.infania.org/"><text:span text:style-name="T31">www.infania.org</text:span></text:a><text:span text:style-name="T31"> </text:span></text:p>
          <text:p text:style-name="P50"/>
          <text:p text:style-name="P58"><text:span text:style-name="T30">SEVILLA. </text:span><text:span text:style-name="Strong_20_Emphasis"><text:span text:style-name="T30">FUNDACIÓN MÁRGENES Y VÍNCULOS. </text:span></text:span><text:span text:style-name="T31">Dirección: C/ Jáuregui, nº16 (Esquina Puerta Osario). 41003 Sevilla. Teléfono:900 354 428 // 954 426 069. </text:span><text:a xlink:type="simple" xlink:href="http://www.fmyv.es/"><text:span text:style-name="T31">www.fmyv.es</text:span></text:a><text:span text:style-name="T31"> </text:span></text:p>
          <text:p text:style-name="P50"/>
          <text:p text:style-name="P58"><text:span text:style-name="Strong_20_Emphasis"><text:span text:style-name="T30">FUNDACIÓN INTERNACIONAL APRONI. </text:span></text:span><text:span text:style-name="T31">Dirección: Polígono Industrial El Limero, C/ Infancia,19.<text:line-break/>41400 Écija. Teléfono: 900 878 288 // 955 902 700. <text:s text:c="3"/></text:span><text:a xlink:type="simple" xlink:href="http://www.aproni.org/"><text:span text:style-name="T31">www.aproni.org</text:span></text:a><text:span text:style-name="T31"> </text:span></text:p>
          <text:p text:style-name="P56">Dirección: C/ José Jesús García Díaz, nº 2 planta 4ª (Edificio Henares 1). 41020 Sevilla.<text:line-break/>Teléfono: 900 878 281 // 955 113 678. <text:s/><text:a xlink:type="simple" xlink:href="http://www.aproni.org/">www.aproni.org</text:a> </text:p>
        </text:list-header>
      </text:list>
      <text:p text:style-name="P36"/>
      <text:p text:style-name="P36"/>
      <text:p text:style-name="P36"/>
      <text:p text:style-name="P36"/>
      <text:p text:style-name="P36"/>
      <text:p text:style-name="P36"/>
      <text:p text:style-name="P36"/>
      <text:p text:style-name="P36"/>
      <text:p text:style-name="P28"/>
      <text:list xml:id="list6197551279171322096" text:style-name="L6">
        <text:list-item>
          <text:p text:style-name="P74"><text:soft-page-break/>ALGUNAS PRESTACIONES Y AYUDAS PARA LAS FAMILIAS ACOGEDORAS Y MENORES ACOGIDOS.</text:p>
        </text:list-item>
      </text:list>
      <text:p text:style-name="P19"/>
      <text:list xml:id="list34460477" text:continue-list="list6833200219309679810" text:style-name="L5">
        <text:list-header>
          <text:p text:style-name="P77"/>
          <text:p text:style-name="P78">1. Junta de Andalucía, <text:s/>Remuneración del Acogimiento: (temporal-permanente)</text:p>
        </text:list-header>
      </text:list>
      <text:p text:style-name="P4"/>
      <text:list xml:id="list34456040" text:continue-numbering="true" text:style-name="L5">
        <text:list-header>
          <text:p text:style-name="P76">Las personas acogedoras podrán recibir apoyo económico mediante prestaciones, que tendrán como finalidad favorecer la medida de acogimiento familiar y contribuir a sufragar los gastos ordinarios y extraordinarios originados por la atención y cuidado de los menores acogidos, así como remunerar la especial dedicación y cualificación de la familia acogedora.</text:p>
          <text:p text:style-name="P76"/>
          <text:p text:style-name="P76">De esta forma, los acogimientos familiares de urgencia y especializados serán remunerados en todos los casos. Para el resto de los acogimientos las prestaciones económicas se concederán por la Comisión Provincial de Medidas de Protección atendiendo caso por caso a las necesidades económicas de la familia acogedora, al nivel de autonomía del menor, sus características personales, físicas y psicológicas, así como a sus circunstancias sociosanitarias y a la urgencia y necesidad en caso de que se trate de una prestación extraordinaria. </text:p>
        </text:list-header>
      </text:list>
      <text:p text:style-name="P36"/>
      <text:list xml:id="list34472216" text:continue-numbering="true" text:style-name="L5">
        <text:list-header>
          <text:p text:style-name="P76">Cuantías de las prestaciones económicas para el año 2015:</text:p>
          <text:p text:style-name="P76"/>
          <text:p text:style-name="P76">Prestación básica: </text:p>
          <text:p text:style-name="P76"><text:tab/>Tiene por objeto atender los gastos de manutención de carácter periódico, derivados de la obligación de cuidar, alimentar y educar al menor, estableciéndose las siguientes cuantías:</text:p>
          <text:p text:style-name="P76"/>
          <text:p text:style-name="P76"><text:tab/>-Primer menor: 318,550 € mensuales.</text:p>
          <text:p text:style-name="P76"><text:tab/>-Segundo menor: 254,80 € mensuales.</text:p>
          <text:p text:style-name="P76"><text:tab/>-Tercer menor y siguientes: 191,09 € mensuales por cada uno de ellos.</text:p>
          <text:p text:style-name="P76"/>
          <text:p text:style-name="P76">Prestación específica: </text:p>
          <text:p text:style-name="P76"><text:tab/>Tiene por objeto remunerar la especial cualificación y la disponibilidad de las personas acogedoras, que percibirán, además de la prestación básica que corresponda según lo establecido, una prestación de 509,66 € mensuales, con independencia del número de menores acogidos. Actualmente solo para los acogimientos de urgencia y para los acogimientos profesionalizados.</text:p>
          <text:p text:style-name="P76"/>
          <text:p text:style-name="P76">Prestación extraordinaria:</text:p>
          <text:p text:style-name="P76"><text:tab/>Tiene por objeto hacer frente a gastos de carácter específico que no se encuentren protegidos o cubiertos por el sistema asistencial público, tales como ortodoncia, prótesis, fisioterapia, psicoterapia, alimentación y tratamientos especiales. Su cuantía se fijará en función del importe del gasto realizado.</text:p>
        </text:list-header>
      </text:list>
      <text:p text:style-name="P36"/>
      <text:p text:style-name="P4"/>
      <text:p text:style-name="P4"/>
      <text:p text:style-name="P4">2, Junta de Andalucía, <text:s/>Ayudas por partos múltiples y tercer hijo/a.</text:p>
      <text:p text:style-name="P5"/>
      <text:p text:style-name="P6"><text:span text:style-name="T28">De acuerdo con la normativa reguladora de estas ayudas (Decreto 137/2002, </text:span><text:span text:style-name="T29">de 30 de abril, de Apoyo a las</text:span></text:p>
      <text:p text:style-name="P26"><text:span text:style-name="T34">Familias Andaluzas y la Orden de 6 de mayo de 2002, </text:span><text:span text:style-name="T35">por la que se regulan ayudas económicas por menores y partos múltiples, </text:span><text:span text:style-name="T34">pa</text:span><text:span text:style-name="T28">ra la concesión de las ayudas por partos múltiples y tercer hijo/a las personas solicitantes deben ostentar la guarda de los y las menores como titulares de la patria potestad o de un acogimiento permanente y que los ingresos de la unidad familiar no superen, los tramos de renta establecidas: </text:span></text:p>
      <text:p text:style-name="P8"/>
      <text:p text:style-name="P5">2.1 Junta de Andalucía, Ayudas económicas por hijos/as menores de tres años en el momento de un nuevo nacimiento:</text:p>
      <text:p text:style-name="P8">La cuantía de la ayuda será de 600 euros al año (*) por cada uno de los otros hijos/as menores de tres años y hasta que cumplan esa edad. Para la determinación de esta edad se considerará la fecha de nacimiento del último hijo/a. </text:p>
      <text:p text:style-name="P8"/>
      <text:p text:style-name="P11"><text:span text:style-name="T36">2.2 Junta de Andalucía, Ayudas económicas por partos múltiples. </text:span><text:span text:style-name="T37">Se abonarán en un pago único de carácter anual, durante los tres años posteriores al nacimiento o a la constitución de la adopción o acogimiento familiar permanente siempre que se mantengan las condiciones que permitieron su concesión, en el segundo y tercer pago </text:span><text:span text:style-name="T34">las siguientes ayudas económic</text:span><text:span text:style-name="T39">as (*):</text:span></text:p>
      <text:p text:style-name="P8"/>
      <text:p text:style-name="P8"/>
      <text:p text:style-name="P12"/>
      <text:p text:style-name="P12"><text:soft-page-break/></text:p>
      <text:p text:style-name="P12"/>
      <text:p text:style-name="P12">a) Mil doscientos euros en el caso acogimiento de dos hijos/as.</text:p>
      <text:p text:style-name="P12">b) Dos mil cuatrocientos euros en el caso de acogimiento de tres hijos/as.</text:p>
      <text:p text:style-name="P12">c) Tres mil seiscientos euros en el caso de acogimiento de cuatro hijos/as.</text:p>
      <text:p text:style-name="P9">d) Cuatro mil ochocientos euros en el caso de acogimiento de cinco o más hijos/as.</text:p>
      <text:p text:style-name="P5"/>
      <text:p text:style-name="P38">En relación con el procedimiento de concesión de estas ayudas, en el año 2013, con la aprobación del Decreto-Ley 7/2013, de 30 de abril, de medidas extraordinarias y urgentes para la lucha contra la exclusión social en Andalucía, se ha modificado el Decreto 137/2002, de 30 de abril de Apoyo a las Familias Andaluzas, concretamente la Disposición Adicional Primera, en lo relativo a los criterios económicos para la concesión de las ayudas así como en la determinación de su cuantía, en función de unos intervalos de ingresos de acuerdo con el IPREM vigente. </text:p>
      <text:p text:style-name="P5"/>
      <text:p text:style-name="P86">Se establece una modificación de los tramos de renta a aplicar para tener derecho a las ayudas económicas por hijos/as menores de tres años y partos múltiples conforme a lo establecido en el Decreto-Ley 7/2013 de 30 de abril, de medidas extraordinarias y urgentes para la lucha contra la exclusión social en Andalucía:</text:p>
      <text:p text:style-name="P13"/>
      <text:p text:style-name="P13">Para las ayudas por partos múltiples y tercer hijo, el cálculo se realizará conforme a los siguientes criterios:</text:p>
      <text:p text:style-name="P13">-La unidad familiar cuyos ingresos sean inferiores al IPREM vigente en cada ejercicio, tendrán derecho al 120% del importe de las cuantías establecidas.</text:p>
      <text:p text:style-name="P13">-La unidad familiar cuyos ingresos estén comprendidos entre una y dos veces el IPREM vigente en cada ejercicio, tendrán derecho al 110% del importe de las cuantías establecidas.</text:p>
      <text:p text:style-name="P13">-La unidad familiar cuyos ingresos sean mayores de dos y hasta cuatro veces el IPREM vigente en cada ejercicio, tendrán derecho al 100% del importe de las cuantías establecidas.</text:p>
      <text:p text:style-name="P13">-La unidad familiar cuyos ingresos sean mayores de cuatro y hasta seis veces el IPREM vigente en cada ejercicio, tendrán derecho al 50% del importe de las cuantías establecidas.</text:p>
      <text:p text:style-name="P13"/>
      <text:p text:style-name="P10">Quedan excluidas de la percepción de las ayudas establecidas, las unidades familiares cuyos ingresos superen seis veces el importe del IPREM (Indicador Público de Renta de Efecto Público).</text:p>
      <text:p text:style-name="P10"/>
      <text:list xml:id="list2361294450982441313" text:style-name="L7">
        <text:list-item>
          <text:p text:style-name="P84">IPREM 2015 mensual: 532,51 euros/mes </text:p>
        </text:list-item>
        <text:list-item>
          <text:p text:style-name="P84">IPREM 2015 anual (12 pagas): 6.390,13 euros/año </text:p>
        </text:list-item>
        <text:list-item>
          <text:p text:style-name="P84">IPREM 2015 anual (14 pagas): 7.455,14 euros/año </text:p>
        </text:list-item>
      </text:list>
      <text:p text:style-name="P2"/>
      <text:p text:style-name="P39">Las ayudas económicas por menores y partos múltiples son compatibles entre sí y también con la <text:span text:style-name="T38">Prestación económica por parto o adopción múltiples de la Seguridad Social.</text:span></text:p>
      <text:p text:style-name="P37"/>
      <text:p text:style-name="P4"/>
      <text:list xml:id="list34446832" text:continue-list="list34472216" text:style-name="L5">
        <text:list-header>
          <text:p text:style-name="P78">3, Familia Numerosa</text:p>
          <text:p text:style-name="P76"/>
          <text:p text:style-name="P80">El acogimiento familiar permanente legalmente constituido se equipara a la maternidad y paternidad biológica para alcanzar la condición de familia numerosa, Los menores acogidos que alcancen la mayoría de edad y permanezcan en la unidad familiar, conservarán la condición de <text:s/>“hijo” para que se reconozca y mantenga el derecho a ostentar la condición de familia numerosa.</text:p>
        </text:list-header>
      </text:list>
      <text:p text:style-name="P7"/>
      <text:p text:style-name="P15"/>
      <text:p text:style-name="P15">4. Permisos laborales</text:p>
      <text:p text:style-name="P16"/>
      <text:p text:style-name="P41"><text:span text:style-name="T27">Según recoge el Estatuto de Trabajadores y el Estatuto Básico del Empleado Público, el trabajador o trabajadora, previo aviso y justificación, podrá ausentarse del trabajo, con derecho a remuneración, por alguno de los motivos y por el tiempo </text:span><text:span text:style-name="Emphasis"><text:span text:style-name="T26">indispensable para la realización de exámenes prenatales y técnicas de preparación al parto y, en los casos de adopción o acogimiento, o guarda con fines de adopción, para la asistencia a las preceptivas sesiones de información y preparación y para la realización de los preceptivos informes psicológicos y sociales previos a la declaración de idoneidad, siempre, en todos los casos, que deban tener lugar dentro de la jornada de trabajo.</text:span></text:span><text:span text:style-name="T27"> </text:span></text:p>
      <text:p text:style-name="P7"/>
      <text:p text:style-name="P7"/>
      <text:p text:style-name="P7"/>
      <text:p text:style-name="P7"/>
      <text:p text:style-name="P7"/>
      <text:p text:style-name="P4"><text:soft-page-break/>5. Maternidad</text:p>
      <text:p text:style-name="P18"/>
      <text:p text:style-name="P13">Las prestaciones económicas por maternidad tratan de cubrir la pérdida de rentas del trabajo o de ingresos que sufren los trabajadores, por cuenta ajena o por cuenta propia, cuando se suspende su contrato o se interrumpe su actividad para disfrutar de los períodos de descanso por maternidad, adopción y acogimiento, legalmente establecidos. </text:p>
      <text:p text:style-name="P17"/>
      <text:p text:style-name="P3"/>
      <text:p text:style-name="P4">6. Prestación no económica por cuidado de hijo, de menor acogido o de otros familiares</text:p>
      <text:p text:style-name="P4"/>
      <text:p text:style-name="P42">Los trabajadores tendrán derecho a un período de excedencia de duración no superior a 3 años para atender al cuidado de cada hijo, tanto cuando lo sea por naturaleza como por adopción, o en los supuestos de acogimiento permanente, a contar desde la fecha de nacimiento o, en su caso, de la resolución judicial o administrativa. </text:p>
      <text:p text:style-name="P37"/>
      <text:p text:style-name="P15"/>
      <text:p text:style-name="P15">7. Bonificación plaza centro educativo de primer ciclo de educación infantil</text:p>
      <text:p text:style-name="P15"/>
      <text:p text:style-name="P40">Servicio de atención socioeducativa y Servicio de taller de juego. </text:p>
      <text:p text:style-name="P43"/>
      <text:p text:style-name="P43">La prestación del servicio de atención socioeducativa será gratuita en los siguientes supuestos:</text:p>
      <text:p text:style-name="P43">a) Cuando existan circunstancias sociofamiliares que originen la adopción de medidas de protección del o de la menor por parte de las instituciones públicas. <text:s/>Se acreditará mediante la correspondiente certificación de la Consejería competente en materia de tutela o guarda de menores.</text:p>
      <text:p text:style-name="P43">b) Cuando existan circunstancias sociofamiliares que originen carencias o dificultades en la atención a las necesidades básicas que los menores precisan para su correcto desarrollo físico, psíquico y social y que no requieran en principio la separación del medio familiar. Se acreditará mediante certificación expedida por los correspondientes servicios sociales municipales o, en su caso, por la Administración pública que corresponda. </text:p>
      <text:p text:style-name="P43">c) Cuando las familias se encuentren en circunstancias de dificultad social, entendiendo como tal aquellas familias cuya renta per cápita sea inferior a 0,5 IPREM o, en el caso de las familias monoparentales, a 0,75 IPREM. Se acreditará mediante certificación expedida por los correspondientes servicios sociales municipales o, en su caso, por la Administración pública que corresponda. </text:p>
      <text:p text:style-name="P43"/>
      <text:p text:style-name="P14"/>
      <text:p text:style-name="P43"/>
      <text:p text:style-name="P15">8. Admisión alumnado centros educativos públicos y privados concertados</text:p>
      <text:p text:style-name="P27"/>
      <text:p text:style-name="P44"><text:span text:style-name="Emphasis"><text:span text:style-name="T32">Según recoge la LOE y la LOMCE las Administraciones educativas regularán la admisión de alumnos en centros públicos y privados concertados. Cuando no existan plazas suficientes, el proceso de admisión se regirá por diferentes criterios prioritarios, siendo la situación de acogimiento familiar del alumno o la alumna, uno de ellos. Asimismo, con el fin de asegurar la calidad educativa para todos, la cohesión social y la igualdad de oportunidades, las Administraciones podrán autorizar un incremento de hasta un diez por ciento del número máximo de alumnos y alumnas por aula en los centros públicos y privados concertados de una misma área de escolarización, bien para atender necesidades inmediatas de escolarización del alumnado de incorporación tardía o debido al inicio de una medida de acogimiento familiar en el alumno o la alumna, entre otras.</text:span></text:span></text:p>
      <text:p text:style-name="P45"><text:span text:style-name="Emphasis"><text:span text:style-name="T33"/></text:span></text:p>
      <text:p text:style-name="P45"><text:span text:style-name="Emphasis"><text:span text:style-name="T33"/></text:span></text:p>
      <text:p text:style-name="P85"><text:span text:style-name="A5"><text:span text:style-name="T23"><text:s text:c="4"/></text:span></text:span></text:p>
      <text:p text:style-name="P85"><text:span text:style-name="A5"><text:span text:style-name="T23"/></text:span></text:p>
      <text:p text:style-name="P85"><text:span text:style-name="A5"><text:span text:style-name="T23">Sevilla, 13 de octubre de 201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1" svg:font-family="'Times New Roman'" style:font-family-generic="roman"/>
    <style:font-face style:name="Arial-BoldItalicMT" svg:font-family="Arial-BoldItalicMT" style:font-family-generic="script"/>
    <style:font-face style:name="Arial-ItalicMT" svg:font-family="Arial-ItalicMT" style:font-family-generic="script"/>
    <style:font-face style:name="HelveticaNeue-LightItalic" svg:font-family="HelveticaNeue-LightItalic" style:font-family-generic="script"/>
    <style:font-face style:name="A_NewsGothicBT-Light" svg:font-family="A_NewsGothicBT-Light" style:font-family-generic="swiss"/>
    <style:font-face style:name="A_NewsGothicBT-LightItalic" svg:font-family="A_NewsGothicBT-LightItalic" style:font-family-generic="swiss"/>
    <style:font-face style:name="Arial-BoldMT" svg:font-family="Arial-BoldMT" style:font-family-generic="swiss"/>
    <style:font-face style:name="Arial-ItalicMT1" svg:font-family="Arial-ItalicMT" style:font-family-generic="swiss"/>
    <style:font-face style:name="Arial1" svg:font-family="Arial, Arial" style:font-family-generic="swiss"/>
    <style:font-face style:name="ArialMT" svg:font-family="ArialMT" style:font-family-generic="swiss"/>
    <style:font-face style:name="TrebuchetMS" svg:font-family="TrebuchetM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Mangal"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 style:family="text">
      <style:text-properties fo:color="#000000" style:font-name="Arial1" fo:font-size="12pt" style:font-name-asian="Arial1" style:font-size-asian="12pt" style:font-name-complex="Arial1" style:font-size-complex="12pt"/>
    </style:style>
    <style:style style:name="A5" style:family="text" style:parent-style-name="Defaul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4:09:35.93</meta:creation-date>
    <dc:date>2015-10-13T14:29:29.88</dc:date>
    <meta:editing-duration>PT16M49S</meta:editing-duration>
    <meta:editing-cycles>8</meta:editing-cycles>
    <meta:generator>OpenOffice.org/3.4.1$Win32 OpenOffice.org_project/341m1$Build-9593</meta:generator>
    <meta:document-statistic meta:table-count="0" meta:image-count="0" meta:object-count="0" meta:page-count="7" meta:paragraph-count="130" meta:word-count="3680" meta:character-count="23796"/>
  </office:meta>
</office:document-meta>
</file>